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8.551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5" table:default-cell-style-name="ce8"/>
        <table:table-row table:style-name="ro1">
          <table:table-cell table:style-name="ce1" office:value-type="string" calcext:value-type="string">
            <text:p>AFFITTI PASSIVI BRISIGHELLA – Anno 2020</text:p>
          </table:table-cell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Contratto</text:p>
          </table:table-cell>
          <table:table-cell table:style-name="Default"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table:style-name="Default" office:value-type="string" calcext:value-type="string">
            <text:p>Canone 2020</text:p>
          </table:table-cell>
          <table:table-cell table:style-name="Default" office:value-type="string" calcext:value-type="string">
            <text:p>Cap./Art.</text:p>
          </table:table-cell>
        </table:table-row>
        <table:table-row table:style-name="ro2">
          <table:table-cell office:value-type="string" calcext:value-type="string">
            <text:p>Rep. n. 13677/2008 integrato con atto Rep. n. 13802/2010</text:p>
          </table:table-cell>
          <table:table-cell office:value-type="string" calcext:value-type="string">
            <text:p>Parrocchia di San Michele Arcangelo di Brisighella con sede in Via Fossa n. 4 Brisighella (RA)</text:p>
          </table:table-cell>
          <table:table-cell table:style-name="ce2" office:value-type="string" calcext:value-type="string">
            <text:p>Locali posti al piano terra e primo dell’immobile sito in Via F.lli Cardinali Cicognani n. 2 - Brisighella (RA)</text:p>
          </table:table-cell>
          <table:table-cell table:style-name="ce5" office:value-type="string" calcext:value-type="string">
            <text:p>Complesso Cicognani</text:p>
          </table:table-cell>
          <table:table-cell office:value-type="float" office:value="78523.87" calcext:value-type="float">
            <text:p>€ 78.523,87</text:p>
          </table:table-cell>
          <table:table-cell office:value-type="string" calcext:value-type="string">
            <text:p>6240/27</text:p>
          </table:table-cell>
        </table:table-row>
        <table:table-row table:style-name="ro3">
          <table:table-cell office:value-type="string" calcext:value-type="string">
            <text:p>Rep. n. 13976/2015</text:p>
          </table:table-cell>
          <table:table-cell office:value-type="string" calcext:value-type="string">
            <text:p>Parrocchia di San Michele Arcangelo di Brisighella con sede in Via Fossa n. 4 Brisighella (RA)</text:p>
          </table:table-cell>
          <table:table-cell table:style-name="ce2" office:value-type="string" calcext:value-type="string">
            <text:p>Parti comuni dell’immobile sito in Via F.lli Cardinali Cicognani n. 2 - Brisighella (RA)</text:p>
          </table:table-cell>
          <table:table-cell table:style-name="ce5" office:value-type="string" calcext:value-type="string">
            <text:p>Complesso Cicognani</text:p>
          </table:table-cell>
          <table:table-cell office:value-type="float" office:value="18300.0087" calcext:value-type="float">
            <text:p>€ 18.300,01</text:p>
          </table:table-cell>
          <table:table-cell office:value-type="string" calcext:value-type="string">
            <text:p>6230/9</text:p>
          </table:table-cell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3"/>
          <table:table-cell table:number-columns-repeated="2"/>
          <table:table-cell table:style-name="ce7" table:formula="of:=SUBTOTAL(109;[.E3:.E4])" office:value-type="float" office:value="96823.8787" calcext:value-type="float">
            <text:p>€ 96.823,88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text>€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1:41:19.568000000</meta:creation-date>
    <dc:date>2021-05-06T11:42:35.598000000</dc:date>
    <meta:editing-duration>PT1M16S</meta:editing-duration>
    <meta:editing-cycles>1</meta:editing-cycles>
    <meta:document-statistic meta:table-count="1" meta:cell-count="21" meta:object-count="0"/>
    <meta:generator>LibreOffice/6.4.7.2$Windows_X86_64 LibreOffice_project/639b8ac485750d5696d7590a72ef1b496725cfb5</meta:generator>
  </office:meta>
</office:document-meta>
</file>